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officeooo:paragraph-rsid="00184d35" style:font-size-asian="11pt" style:font-name-complex="Verdana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officeooo:paragraph-rsid="0018d1ab" style:font-size-asian="11pt" style:font-name-complex="Verdana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194d38" style:font-size-asian="11pt" style:font-name-complex="Verdana" style:font-size-complex="11pt"/>
    </style:style>
    <style:style style:name="P7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8" style:family="paragraph" style:parent-style-name="Standard">
      <style:paragraph-properties style:text-autospace="none"/>
      <style:text-properties style:font-name="Verdana" fo:font-size="11pt" fo:font-weight="bold" officeooo:paragraph-rsid="00084f82" style:font-size-asian="11pt" style:font-weight-asian="bold" style:font-name-complex="Verdana" style:font-size-complex="11pt"/>
    </style:style>
    <style:style style:name="P9" style:family="paragraph" style:parent-style-name="Standard">
      <style:paragraph-properties style:text-autospace="none"/>
      <style:text-properties style:font-name="Verdana" fo:font-size="11pt" fo:font-weight="bold" officeooo:rsid="001e4a49" officeooo:paragraph-rsid="00084f82" style:font-size-asian="11pt" style:font-weight-asian="bold" style:font-name-complex="Verdana" style:font-size-complex="11pt"/>
    </style:style>
    <style:style style:name="P10" style:family="paragraph" style:parent-style-name="Standard">
      <style:paragraph-properties fo:line-height="150%"/>
      <style:text-properties style:font-name="Verdana" fo:font-size="8pt" fo:font-weight="bold" style:font-size-asian="8pt" style:font-weight-asian="bold" style:font-name-complex="Verdana" style:font-size-complex="8pt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style:font-name-complex="Verdana"/>
    </style:style>
    <style:style style:name="P13" style:family="paragraph" style:parent-style-name="Standard">
      <style:paragraph-properties fo:line-height="150%"/>
      <style:text-properties style:font-name="Verdana" fo:font-size="11pt" officeooo:rsid="000c70c2" officeooo:paragraph-rsid="00184d35" style:font-size-asian="11pt" style:font-name-complex="Verdana" style:font-size-complex="11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Verdana" fo:font-size="11pt" officeooo:rsid="0018d1ab" officeooo:paragraph-rsid="00194d38" style:font-size-asian="11pt" style:font-name-complex="Verdana" style:font-size-complex="11pt"/>
    </style:style>
    <style:style style:name="P15" style:family="paragraph" style:parent-style-name="Standard">
      <style:paragraph-properties fo:line-height="150%"/>
      <style:text-properties style:font-name="Verdana" fo:font-size="11pt" officeooo:rsid="0018d1ab" officeooo:paragraph-rsid="0018d1ab" style:font-size-asian="11pt" style:font-name-complex="Verdana" style:font-size-complex="11pt"/>
    </style:style>
    <style:style style:name="P16" style:family="paragraph" style:parent-style-name="Standard">
      <style:paragraph-properties fo:line-height="150%"/>
      <style:text-properties style:font-name="Verdana" fo:font-size="11pt" officeooo:rsid="0018d1ab" officeooo:paragraph-rsid="00194d38" style:font-size-asian="11pt" style:font-name-complex="Verdana" style:font-size-complex="11pt"/>
    </style:style>
    <style:style style:name="P17" style:family="paragraph" style:parent-style-name="Standard">
      <style:paragraph-properties style:text-autospace="none"/>
      <style:text-properties style:font-name="Verdana" fo:font-size="11pt" fo:font-weight="bold" officeooo:paragraph-rsid="00084f82" style:font-size-asian="11pt" style:font-weight-asian="bold" style:font-name-complex="Verdana" style:font-size-complex="11pt"/>
    </style:style>
    <style:style style:name="P18" style:family="paragraph" style:parent-style-name="Standard">
      <style:paragraph-properties style:text-autospace="none"/>
      <style:text-properties style:font-name="Verdana" fo:font-size="11pt" fo:font-weight="bold" officeooo:paragraph-rsid="001eb97d" style:font-size-asian="11pt" style:font-weight-asian="bold" style:font-name-complex="Verdana" style:font-size-complex="11pt"/>
    </style:style>
    <style:style style:name="T1" style:family="text">
      <style:text-properties officeooo:rsid="001e4a49"/>
    </style:style>
    <style:style style:name="T2" style:family="text">
      <style:text-properties officeooo:rsid="000c70c2"/>
    </style:style>
    <style:style style:name="T3" style:family="text">
      <style:text-properties officeooo:rsid="000e4bd7"/>
    </style:style>
    <style:style style:name="T4" style:family="text">
      <style:text-properties officeooo:rsid="0013c80d"/>
    </style:style>
    <style:style style:name="T5" style:family="text">
      <style:text-properties officeooo:rsid="00165bc9"/>
    </style:style>
    <style:style style:name="T6" style:family="text">
      <style:text-properties officeooo:rsid="00184d35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184d35" style:font-size-asian="12pt" style:font-size-complex="12pt"/>
    </style:style>
    <style:style style:name="T9" style:family="text">
      <style:text-properties fo:font-size="12pt" fo:font-weight="normal" officeooo:rsid="02b50133" style:font-size-asian="12pt" style:font-weight-asian="normal" style:font-size-complex="12pt" style:font-weight-complex="normal"/>
    </style:style>
    <style:style style:name="T10" style:family="text">
      <style:text-properties officeooo:rsid="0018d1ab"/>
    </style:style>
    <style:style style:name="T11" style:family="text">
      <style:text-properties officeooo:rsid="00194d38"/>
    </style:style>
    <style:style style:name="T12" style:family="text">
      <style:text-properties officeooo:rsid="001b22ce"/>
    </style:style>
    <style:style style:name="T13" style:family="text">
      <style:text-properties officeooo:rsid="001eb97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DICTAMEN <text:s/>EXPTE. Nº <text:s/><text:span text:style-name="T5">30438</text:span> – <text:span text:style-name="T4">FP - UCR</text:span></text:p>
      <text:p text:style-name="P1"/>
      <text:p text:style-name="P1"/>
      <text:p text:style-name="P1">PROYECTO DE LEY <text:s text:c="2"/></text:p>
      <text:p text:style-name="P3"/>
      <text:p text:style-name="P2"/>
      <text:p text:style-name="P7">Diputadas y Diputados de Santa Fe:</text:p>
      <text:p text:style-name="P2"/>
      <text:p text:style-name="P4">La Comisión de Asuntos Constitucionales y Legislación General ha considerado el proyecto de ley (Expte. Nº <text:span text:style-name="T5">30438</text:span><text:span text:style-name="T4"> – FP - UCR</text:span>), de autoría de <text:span text:style-name="T7">l</text:span><text:span text:style-name="T8">os</text:span><text:span text:style-name="T7"> Diputad</text:span><text:span text:style-name="T8">os</text:span><text:span text:style-name="T7"> </text:span><text:span text:style-name="T8">Mascheroni, Galdeano, Millet, Dadomo y Martino</text:span><text:span text:style-name="T7">, por el cual </text:span><text:span text:style-name="T9">se modifica el artículo 59 de la Ley 10160 (Orgánica del Poder Judicial</text:span><text:span text:style-name="T7">; y, atento a </text:span><text:span text:style-name="T8">las</text:span> razones expuestas <text:span text:style-name="T6">en sus fundamentos</text:span> y las que podrá dar el miembro informante, esta Comisión ha resuelto <text:span text:style-name="T4"><text:s/></text:span>aconseja<text:span text:style-name="T6">r su </text:span><text:s/>aprobación, <text:s/><text:span text:style-name="T6">el que a continuación se transcribe</text:span><text:span text:style-name="T2">:</text:span></text:p>
      <text:p text:style-name="P13"/>
      <text:p text:style-name="P14">LA LEGISLATURA DE LA PROVINCIA DE SANTA FE SANCIONA</text:p>
      <text:p text:style-name="P14">CON FUERZA </text:p>
      <text:p text:style-name="P6"><text:span text:style-name="T10">D</text:span><text:span text:style-name="T11">E</text:span><text:span text:style-name="T10"> LEY: </text:span></text:p>
      <text:p text:style-name="P15"/>
      <text:p text:style-name="P5"><text:span text:style-name="T10"><text:s/>ARTÍCULO 1.- Modifícase el artículo 59 de </text:span><text:span text:style-name="T12">l</text:span><text:span text:style-name="T10">a ley 10.160, el que quedará redactado de la siguiente manera: </text:span></text:p>
      <text:p text:style-name="P15"/>
      <text:p text:style-name="P15"><text:s/>b) Competencia material </text:p>
      <text:p text:style-name="P15"/>
      <text:p text:style-name="P5"><text:span text:style-name="T10"><text:s/>Art</text:span><text:span text:style-name="T11">í</text:span><text:span text:style-name="T10">culo 59. Se les atribuye competencia en la materia contencioso administrativa a la que alude el Art</text:span><text:span text:style-name="T11">í</text:span><text:span text:style-name="T10">culo 93, inciso 2 de la Constitución </text:span><text:span text:style-name="T11">P</text:span><text:span text:style-name="T10">rovincial, en los siguientes casos: </text:span></text:p>
      <text:p text:style-name="P15"/>
      <text:p text:style-name="P16">1) A la Cámara con sede en la Circunscripción N° 1, en los recursos contencioso administrativos que se deduzcan contra los actos de:</text:p>
      <text:p text:style-name="P16">a) la Provincia, cuando el recurrente se domicilie en las Circunscripciones N° 1, 4 y 5; </text:p>
      <text:p text:style-name="P15"><draw:frame draw:style-name="fr1" draw:name="gráficos2" text:anchor-type="char" svg:x="2.768cm" svg:y="-2.226cm" svg:width="8.414cm" svg:height="2.09cm" draw:z-index="1"><draw:image xlink:href="Pictures/10000000000003A8000000E5209C9F4C.png" xlink:type="simple" xlink:show="embed" xlink:actuate="onLoad"/></draw:frame><text:soft-page-break/>b) los municipios y comunas comprendidos en el ámbito de las Circunscripciones N° 1, 4 y 5. </text:p>
      <text:p text:style-name="P15"/>
      <text:p text:style-name="P15">2) A la Cámara con sede en la Circunscripción N° 2, en los recursos contencioso administrativos que se deduzcan contra los actos de: </text:p>
      <text:p text:style-name="P15"/>
      <text:p text:style-name="P15">a) la Provincia, cuando el recurrente se domicilie en las Circunscripciones N° 2 y 3; </text:p>
      <text:p text:style-name="P15"/>
      <text:p text:style-name="P15">b) los municipios y comunas comprendidos en el ámbito de las Circunscripciones N° 2 y 3. </text:p>
      <text:p text:style-name="P15"/>
      <text:p text:style-name="P15">La Corte Suprema de Justicia dispondrá lo conducente a fin de posibilitar la recepción de escritos de esta materia en las sedes de las Cámaras de Apelación existentes en las restantes Circunscripciones Judiciales. </text:p>
      <text:p text:style-name="P15"/>
      <text:p text:style-name="P5"><text:span text:style-name="T10"><text:s/>ARTÍCULO 2.- Las causas que se encuentren radicadas en </text:span><text:span text:style-name="T12">l</text:span><text:span text:style-name="T10">a Cámara de lo Contencioso Administrativo con sede en la Circunscripción N° 1, y que de conformidad a esta ley correspondan a la competencia de la Cámara de lo Contencioso Administrativo con sede en </text:span><text:span text:style-name="T12">l</text:span><text:span text:style-name="T10">a Circunscripción N° 2, serán remitidas a ésta previa aceptación del recurrente y en cualquier estado del trámite, hasta el llamamiento de autos. </text:span></text:p>
      <text:p text:style-name="P15"/>
      <text:p text:style-name="P5"><text:span text:style-name="T10"><text:s/>ARTÍCULO 3.- </text:span><text:span text:style-name="T12">Comuníquese al Poder Ejecutivo.-</text:span></text:p>
      <text:p text:style-name="P10"/>
      <text:p text:style-name="P8">Sala de la Comisión: <text:s/><text:span text:style-name="T13">15 de noviembre de 2015.-</text:span></text:p>
      <text:p text:style-name="P8"><text:span text:style-name="T13"/></text:p>
      <text:p text:style-name="P18"><text:span text:style-name="T13">Firmantes: Busatto, Tessa, Fernandez, Mascheroni, Mirabella, Reutemann, Bermudez, Bertero y Boscarol</text:span></text:p>
      <text:p text:style-name="P9"/>
      <text:p text:style-name="P9"/>
      <text:p text:style-name="P8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size="11pt" style:font-size-asian="11pt" style:font-name-complex="Verdana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.499cm" fo:margin-left="4.0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 EXPTE</dc:title>
    <meta:initial-creator>aconstitucion02</meta:initial-creator>
    <meta:creation-date>2011-12-01T10:46:00</meta:creation-date>
    <dc:date>2015-11-12T13:03:06</dc:date>
    <meta:print-date>2015-11-10T10:28:11</meta:print-date>
    <meta:editing-cycles>39</meta:editing-cycles>
    <meta:editing-duration>PT5H4M57S</meta:editing-duration>
    <meta:generator>LibreOffice/4.0.5.2$Linux_x86 LibreOffice_project/5464147a081647a250913f19c0715bca595af2f</meta:generator>
    <meta:document-statistic meta:table-count="0" meta:image-count="2" meta:object-count="0" meta:page-count="2" meta:paragraph-count="21" meta:word-count="390" meta:character-count="2374" meta:non-whitespace-character-count="1977"/>
    <meta:user-defined meta:name="Información 1"/>
    <meta:user-defined meta:name="Información 2"/>
    <meta:user-defined meta:name="Información 3"/>
    <meta:user-defined meta:name="Información 4"/>
  </office:meta>
</office:document-meta>
</file>